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inherit" svg:font-family="inherit"/>
  </office:font-face-decls>
  <office:automatic-styles>
    <style:style style:name="P1" style:family="paragraph" style:parent-style-name="Heading_20_1">
      <style:paragraph-properties fo:margin-left="0cm" fo:margin-right="0cm" fo:margin-top="0cm" fo:margin-bottom="0.529cm" style:contextual-spacing="false" fo:line-height="120%" fo:text-align="start" style:justify-single-word="false" fo:orphans="2" fo:widows="2" fo:text-indent="0cm" style:auto-text-indent="false"/>
      <style:text-properties fo:font-variant="normal" fo:text-transform="none" fo:color="#212121" loext:opacity="100%" style:font-name="inherit" fo:font-size="18.75pt" fo:letter-spacing="normal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.794cm" style:contextual-spacing="false" style:line-height-at-least="0.582cm" fo:text-align="start" style:justify-single-word="false" fo:orphans="2" fo:widows="2" fo:text-indent="0cm" style:auto-text-indent="false"/>
      <style:text-properties fo:font-variant="normal" fo:text-transform="none" fo:color="#212121" loext:opacity="100%" style:font-name="Roboto" fo:font-size="12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top="0cm" fo:margin-bottom="0.794cm" style:contextual-spacing="false" style:line-height-at-least="0.582cm" fo:text-align="start" style:justify-single-word="false" fo:orphans="2" fo:widows="2"/>
      <style:text-properties fo:font-variant="normal" fo:text-transform="none" fo:color="#212121" loext:opacity="100%" style:font-name="Roboto" fo:font-size="12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.397cm" fo:margin-top="0cm" fo:margin-bottom="0cm" style:contextual-spacing="false" style:line-height-at-least="0.503cm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top="0cm" fo:margin-bottom="0.794cm" style:contextual-spacing="false" style:line-height-at-least="0.582cm" fo:text-align="start" style:justify-single-word="false" fo:orphans="2" fo:widows="2"/>
    </style:style>
    <style:style style:name="P6" style:family="paragraph" style:parent-style-name="Text_20_body">
      <style:paragraph-properties fo:margin-top="0cm" fo:margin-bottom="0cm" style:contextual-spacing="false" style:line-height-at-least="0.582cm" fo:text-align="start" style:justify-single-word="false" fo:orphans="2" fo:widows="2"/>
      <style:text-properties officeooo:paragraph-rsid="0013c0ef"/>
    </style:style>
    <style:style style:name="T1" style:family="text">
      <style:text-properties fo:font-variant="normal" fo:text-transform="none" fo:color="#ffffff" loext:opacity="100%" style:text-line-through-style="none" style:text-line-through-type="none" style:font-name="Roboto" fo:font-size="9pt" fo:letter-spacing="normal" fo:font-style="normal" style:text-underline-style="none" fo:font-weight="normal" style:text-blinking="false" fo:background-color="#42a5f5" loext:char-shading-value="0" loext:padding="0cm" loext:border="none"/>
    </style:style>
    <style:style style:name="T2" style:family="text">
      <style:text-properties fo:font-variant="normal" fo:text-transform="none" fo:color="#212121" loext:opacity="100%" style:font-name="Roboto" fo:font-size="12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212121" loext:opacity="100%" style:font-name="Roboto" fo:font-size="12pt" fo:letter-spacing="normal" fo:font-style="normal" fo:font-weight="normal" officeooo:rsid="0013c0ef" loext:padding="0cm" loext:border="none"/>
    </style:style>
    <style:style style:name="T4" style:family="text">
      <style:text-properties fo:font-variant="normal" fo:text-transform="none" fo:color="#898989" loext:opacity="100%" style:font-name="Roboto" fo:font-size="10.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259e01" loext:opacity="100%" style:font-name="Roboto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259e01" loext:opacity="100%" style:font-name="Roboto" fo:font-size="12pt" fo:letter-spacing="normal" fo:font-style="normal" style:text-underline-style="solid" style:text-underline-width="auto" style:text-underline-color="font-color" fo:font-weight="normal" officeooo:rsid="0013c0ef" fo:background-color="transparent" loext:char-shading-value="0" loext:padding="0cm" loext:border="none"/>
    </style:style>
    <style:style style:name="T7" style:family="text">
      <style:text-properties fo:font-variant="normal" fo:text-transform="none" fo:color="#c9211e" loext:opacity="100%" style:font-name="Roboto" fo:font-size="12pt" fo:letter-spacing="normal" fo:font-style="normal" fo:font-weight="normal" officeooo:rsid="0013c0ef" loext:padding="0cm" loext:border="none"/>
    </style:style>
    <style:style style:name="T8" style:family="text">
      <style:text-properties fo:font-variant="normal" fo:text-transform="none" fo:color="#c9211e" loext:opacity="100%" style:font-name="Roboto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c9211e" loext:opacity="100%" style:font-name="Roboto" fo:font-size="12pt" fo:letter-spacing="normal" fo:font-style="normal" style:text-underline-style="solid" style:text-underline-width="auto" style:text-underline-color="font-color" fo:font-weight="normal" officeooo:rsid="0013c0ef" fo:background-color="transparent" loext:char-shading-value="0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О начале приема заявок на включение в перечень хозяйствующих субъектов, осуществляющих оборот пестицидов и агрохимикатов, в ФГИС ППА</text:h>
      <text:section text:style-name="Sect1" text:name="node-207447">
        <text:p text:style-name="P4"><text:span text:style-name="T4"/></text:p>
      </text:section>
      <text:p text:style-name="P2">Федеральная служба по ветеринарному и фитосанитарному надзору информирует, что в соответствии со статьей 15.2 Федерального закона от 19 июля 1997 года № 109-ФЗ «О безопасном обращении с пестицидами и агрохимикатами»  (в редакции Федерального закона от 30.12.2020 №522-ФЗ) в рамках создания Федеральной государственной информационной системы прослеживаемости пестицидов и агрохимикатов в целях обеспечения учета партий пестицидов и агрохимикатов при их обращении (производстве (изготовлении), хранении, перевозке (транспортировке), применении, реализации, обезвреживании, утилизации, уничтожении и захоронении) открывает прием заявок от граждан, юридических лиц и индивидуальных предпринимателей на включение в перечень хозяйствующих субъектов, осуществляющих обращение пестицидов и агрохимикатов.</text:p>
      <text:p text:style-name="P3">Формирование, ведение и актуализация указанного перечня будет осуществляться на базе Единого реестра поднадзорных объектов в информационной системе Россельхознадзора «Цербер».</text:p>
      <text:p text:style-name="P3">С целью сокращения временных и материальных затрат и минимизации технических ошибок участников оборота пестицидов и агрохимикатов заявки на включение в перечень можно будет подать в территориальное управление Россельхознадзора с 1 июля 2021 года.</text:p>
      <text:p text:style-name="P5"><text:span text:style-name="T2">Возникающие технические вопросы по порядку регистрации в компоненте «Цербер» следует направлять на адрес электронной почты технической поддержки </text:span><text:a xlink:type="simple" xlink:href="mailto:cerberus@fsvps.ru" text:style-name="Internet_20_link" text:visited-style-name="Visited_20_Internet_20_Link"><text:span text:style-name="T5">cerberus@fsvps.ru</text:span></text:a><text:span text:style-name="T2"> или по телефону (4922) 52-99-29.</text:span></text:p>
      <text:p text:style-name="P3">Образцы заявлений на регистрацию, а также порядок регистрации хозяйствующих субъектов в Федеральной государственной информационной системе прослеживаемости пестицидов и агрохимикатов (ФГИС ППА) представлены ниже: </text:p>
      <text:p text:style-name="P5"><text:span text:style-name="T5">Порядок регистрации хозяйствующих субъектов в Федеральной государственной информационной системе прослеживаемости пестицидов и агрохимикатов</text:span><text:span text:style-name="T2">  </text:span><text:span text:style-name="T7">РАЗМЕСТИТЬ ПОРЯДОК</text:span></text:p>
      <text:p text:style-name="P5"><text:soft-page-break/><text:span text:style-name="T5">Шаблон заявки на регистрацию для ИП</text:span><text:span text:style-name="T8"> </text:span><text:span text:style-name="T9">разместить заявление для ИП</text:span></text:p>
      <text:p text:style-name="P6"><text:span text:style-name="T5">Шаблон заявки на регистрацию для Юридического лица <text:s/></text:span><text:span text:style-name="T9">разместить заявление для юр лиц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0T17:06:18.044000000</meta:creation-date>
    <dc:date>2023-05-10T17:09:27.901000000</dc:date>
    <meta:editing-duration>PT2M56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9" meta:word-count="245" meta:character-count="2064" meta:non-whitespace-character-count="1824"/>
  </office:meta>
</office:document-meta>
</file>